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3" style:parent-style-name="Akapitzlistą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" style:parent-style-name="Akapitzlistą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" style:parent-style-name="Akapitzlistą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6" style:parent-style-name="Akapitzlistą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7" style:parent-style-name="Akapitzlistą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8" style:parent-style-name="Akapitzlistą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9" style:parent-style-name="Akapitzlistą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0" style:parent-style-name="Akapitzlistą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" style:parent-style-name="Akapitzlistą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" style:parent-style-name="Akapitzlistą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" style:parent-style-name="Akapitzlistą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4" style:parent-style-name="Akapitzlistą" style:list-style-name="LFO1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5" style:parent-style-name="Normalny" style:family="paragraph">
      <style:paragraph-properties fo:line-height="15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Lista kandydatów do Rady Nadzorczej<text:s/></text:p>
      <text:p text:style-name="P2">Spółdzielni Mieszkaniowej Lokator we Włoszczowie</text:p>
      <text:list text:style-name="LFO1" text:continue-numbering="true">
        <text:list-item>
          <text:p text:style-name="P3">Buczyński Stanisław</text:p>
        </text:list-item>
        <text:list-item>
          <text:p text:style-name="P4">Czekaj Stanisław</text:p>
        </text:list-item>
        <text:list-item>
          <text:p text:style-name="P5">Kowalski Sylwester</text:p>
        </text:list-item>
        <text:list-item>
          <text:p text:style-name="P6">Łukasik Marian</text:p>
        </text:list-item>
        <text:list-item>
          <text:p text:style-name="P7">Michalak Karol</text:p>
        </text:list-item>
        <text:list-item>
          <text:p text:style-name="P8">Miszkowski<text:s/>Marcin</text:p>
        </text:list-item>
        <text:list-item>
          <text:p text:style-name="P9">Mularczyk Monika</text:p>
        </text:list-item>
        <text:list-item>
          <text:p text:style-name="P10">Ostrowski Jacek</text:p>
        </text:list-item>
        <text:list-item>
          <text:p text:style-name="P11">Strączyński Tomasz</text:p>
        </text:list-item>
        <text:list-item>
          <text:p text:style-name="P12">Szczepara-Dynus Agnieszka</text:p>
        </text:list-item>
        <text:list-item>
          <text:p text:style-name="P13">Tomasik Agata</text:p>
        </text:list-item>
        <text:list-item>
          <text:p text:style-name="P14">Turczyn Adam</text:p>
        </text:list-item>
      </text:list>
      <text:p text:style-name="P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5-05-28T09:22:00Z</meta:creation-date>
    <dc:date>2025-05-29T08:35:00Z</dc:date>
    <meta:print-date>2025-05-29T08:3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42" meta:character-count="296" meta:row-count="2" meta:non-whitespace-character-count="255"/>
  </office:meta>
</office:document-meta>
</file>